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</office:automatic-styles>
  <office:body>
    <office:text text:use-soft-page-breaks="true">
      <text:p text:style-name="P1">Mrs Elliott’s Playdough Recipe</text:p>
      <text:p text:style-name="P2">Ingredients</text:p>
      <text:p text:style-name="Normal">2 cups of plain flour</text:p>
      <text:p text:style-name="Normal">2 cups of water</text:p>
      <text:p text:style-name="Normal">1 cup of salt</text:p>
      <text:p text:style-name="Normal">2 tps of cream tartar</text:p>
      <text:p text:style-name="Normal">2 tbsps of oil</text:p>
      <text:p text:style-name="Normal">Colouring</text:p>
      <text:p text:style-name="Normal"/>
      <text:list text:style-name="LFO1" text:continue-numbering="true">
        <text:list-item>
          <text:p text:style-name="P3">Mix well.</text:p>
        </text:list-item>
        <text:list-item>
          <text:p text:style-name="P4">Cook in a saucepan for 3<text:s/>minutes over a low heat.</text:p>
        </text:list-item>
        <text:list-item>
          <text:p text:style-name="P5">Stir constantly.</text:p>
        </text:list-item>
        <text:list-item>
          <text:p text:style-name="P6">Knead well.</text:p>
        </text:list-item>
        <text:list-item>
          <text:p text:style-name="P7">When cool, store in an air tight container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12-02-08T14:11:00Z</meta:creation-date>
    <dc:date>2012-02-08T14:11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